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 West, bouwveld D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85</text:p>
            <text:p text:style-name="common-al">Omschrijving: het oprichten van 19 woningen</text:p>
            <text:p text:style-name="common-al">Datum ontvangst: 16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98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8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8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 West, bouwveld D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84</meta:user-defined>
    <meta:user-defined meta:name="OVERHEIDop.GmbID/DC.identifier">gmb-2018-106984</meta:user-defined>
    <meta:user-defined meta:name="OVERHEID.TaxonomieBeleidsagenda/OVERHEID.category">Ruimte en infrastructuur | Organisatie en beleid</meta:user-defined>
    <meta:user-defined meta:name="OVERHEIDop.referentienummer">2018.09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10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36 386342</meta:user-defined>
    <meta:user-defined meta:name="OVERHEIDop.versieInformatie"/>
  </office:meta>
</office:document-meta>
</file>