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euk, Hollewandsweg 40 (zaaknummer 300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llewandsweg 40 </text:span>
            <text:span text:style-name="nadrukvet">– </text:span>ontvangen 8 januari 2018 voor het kappen van een beu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9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euk, Hollewandsweg 40 (zaaknummer 300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98</meta:user-defined>
    <meta:user-defined meta:name="OVERHEIDop.GmbID/DC.identifier">gmb-2018-10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D 40</meta:user-defined>
    <meta:user-defined meta:name="OVERHEIDop.woonplaats">Zwolle</meta:user-defined>
    <meta:user-defined meta:name="OVERHEIDop.straatnaam">Hollewand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07 498158</meta:user-defined>
    <meta:user-defined meta:name="OVERHEIDop.versieInformatie"/>
  </office:meta>
</office:document-meta>
</file>