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3a, 1901ML Castricum, het plaatsen van een schuurkas en wateropvangsilo's, ontvangstdatum aanvraag  14 mei 2018 (WABO180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97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7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3a, 1901ML Castricum, het plaatsen van een schuurkas en wateropvangsilo's, ontvangstdatum aanvraag  14 mei 2018 (WABO1800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976</meta:user-defined>
    <meta:user-defined meta:name="OVERHEIDop.GmbID/DC.identifier">gmb-2018-10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13a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68 510633</meta:user-defined>
    <meta:user-defined meta:name="OVERHEIDop.versieInformatie"/>
  </office:meta>
</office:document-meta>
</file>