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s uitvoering Wet op de Lijkbezorging gemeente Súdwest-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Súdwest-Fryslân maken hierbij bekend dat zij op 17 april 2018 hebben besloten de Beleidsregels duitvoering Wet op de Lijkbezorging vast te stellen. U kunt deze inzien door de aan deze elektronische bekendmaking toegevoegde bijlage te raadplegen. Kijk hiervoor onder: ‘Externe bijlagen’. </text:p>
            <text:p text:style-name="al">Deze beleidsregels treden in werking op de dag van bekendmaking. </text:p>
            <text:p text:style-name="al">Tegen dit besluit kan geen bezwaar of beroep worden ingediend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06973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973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973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s uitvoering Wet op de Lijkbezorging gemeente Súdwest-Fryslâ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973</meta:user-defined>
    <meta:user-defined meta:name="OVERHEIDop.GmbID/DC.identifier">gmb-2018-106973</meta:user-defined>
    <meta:user-defined meta:name="OVERHEID.TaxonomieBeleidsagenda/OVERHEID.category">Sociale zekerheid | Organisatie en beleid</meta:user-defined>
    <meta:user-defined meta:name="OVERHEID.Gemeente/DC.spatial">Súdwest-Fryslân</meta:user-defined>
    <meta:user-defined meta:name="DC.source">wet Wet op de lijkbezorging;1.0:c:BWBR0005009&amp;g=2015-07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údwest-Fryslân</meta:user-defined>
    <dc:language>nl</dc:language>
    <meta:user-defined meta:name="OVERHEIDgvop.Informatietype/DC.type">Beleidsregels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op.externeBijlage">beleidsregels wet op de lijkbezorging|exb-2018-31285</meta:user-defined>
    <meta:user-defined meta:name="OVERHEIDop.versieInformatie"/>
  </office:meta>
</office:document-meta>
</file>