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15 recreatiewoningen op de locatie Voorweg nabij 3, kadastraal bekend als sectie C nummer 630 en 812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5 recreatiewoningen</text:p>
            <text:p text:style-name="common-al">
            <text:span text:style-name="nadrukvet">Locatie:</text:span> Voorweg nabij 3, kadastraal bekend als sectie C nummer 630 en 812 in Callantsoog</text:p>
            <text:p text:style-name="common-al">
            <text:span text:style-name="nadrukvet">Zaaknummer: </text:span>O-18-0221</text:p>
            <text:p text:style-name="last-al">
            <text:span text:style-name="nadrukvet">Ontvangstdatum:</text:span>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96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15 recreatiewoningen op de locatie Voorweg nabij 3, kadastraal bekend als sectie C nummer 630 en 812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69</meta:user-defined>
    <meta:user-defined meta:name="OVERHEIDop.GmbID/DC.identifier">gmb-2018-106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X 5a h3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637.63 541139.33</meta:user-defined>
    <meta:user-defined meta:name="OVERHEIDop.versieInformatie"/>
  </office:meta>
</office:document-meta>
</file>