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jaarsfair Oevers 27 mei 2018 Kudelstaartseweg 22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18 een besluit genomen op de aanvraag met zaaknummer HZ_EVV-2018-0755 voor een evenementenvergunning op locatie Kudelstaartseweg 226 in Kudelstaart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9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696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6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6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jaarsfair Oevers 27 mei 2018 Kudelstaartseweg 226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968</meta:user-defined>
    <meta:user-defined meta:name="OVERHEIDop.GmbID/DC.identifier">gmb-2018-106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R 226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17.13 472315.79</meta:user-defined>
    <meta:user-defined meta:name="OVERHEIDop.versieInformatie"/>
  </office:meta>
</office:document-meta>
</file>