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ningsweg ter hoogte van 16 ZA, 1871HD in Schoorl, het kappen van een populier, ontvangstdatum aanvraag  14 mei 2018 (WABO180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sweg ter hoogte van 16 ZA, 1871HD in Schoorl, het kappen van een populier, ontvangstdatum aanvraag  14 mei 2018 (WABO18007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965</meta:user-defined>
    <meta:user-defined meta:name="OVERHEIDop.GmbID/DC.identifier">gmb-2018-10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D 16 za</meta:user-defined>
    <meta:user-defined meta:name="OVERHEIDop.woonplaats">Schoor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79 525139</meta:user-defined>
    <meta:user-defined meta:name="OVERHEIDop.versieInformatie"/>
  </office:meta>
</office:document-meta>
</file>