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Leerlingenvervo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Zaaknummer 156470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van de gemeente Hoorn; </text:p>
            <text:p text:style-name="al"/>
            <text:p text:style-name="al">besluit dat</text:p>
            <text:p text:style-name="al"/>
            <text:p text:style-name="al">De Verordening Leerlingenvervoer Gemeente Hoorn 2017 wordt ingetrokken.</text:p>
            <text:p text:style-name="al"/>
            <text:p text:style-name="al">Aldus vastgesteld in de openbare raadsvergadering van: 15 mei 2018</text:p>
            <text:p text:style-name="al"/>
            <text:p text:style-name="al"/>
            <text:p text:style-name="al">De Voorzitter,                                                             de griffier,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9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Leerlingenvervo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63</meta:user-defined>
    <meta:user-defined meta:name="OVERHEIDop.GmbID/DC.identifier">gmb-2018-106963</meta:user-defined>
    <meta:user-defined meta:name="OVERHEID.TaxonomieBeleidsagenda/OVERHEID.category">Onderwijs en wetenschap | Organisatie en beleid</meta:user-defined>
    <meta:user-defined meta:name="OVERHEID.Gemeente/DC.spatial">Hoorn</meta:user-defined>
    <meta:user-defined meta:name="DC.source">Onbekend;</meta:user-defined>
    <meta:user-defined meta:name="OVERHEIDop.referentienummer">15647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versieInformatie"/>
  </office:meta>
</office:document-meta>
</file>