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rstraat 5, 9712 CP  Groningen – plaatsen luchtbehandelingsinstallatie (legalisatie) (16-05-2018, 20187046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6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6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6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rstraat 5, 9712 CP  Groningen – plaatsen luchtbehandelingsinstallatie (legalisatie) (16-05-2018, 201870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62</meta:user-defined>
    <meta:user-defined meta:name="OVERHEIDop.GmbID/DC.identifier">gmb-2018-106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