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ntoniusstraat 23, 1861LD, Bergen (NH), het kappen van een es, ontvangstdatum aanvraag  12 januari 2018 (WABO180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ntoniusstraat 23, 1861LD, Bergen (NH), het kappen van een es, ontvangstdatum aanvraag  12 januari 2018 (WABO1800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696</meta:user-defined>
    <meta:user-defined meta:name="OVERHEIDop.GmbID/DC.identifier">gmb-2018-1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D 23</meta:user-defined>
    <meta:user-defined meta:name="OVERHEIDop.woonplaats">Berg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8 520138</meta:user-defined>
    <meta:user-defined meta:name="OVERHEIDop.versieInformatie"/>
  </office:meta>
</office:document-meta>
</file>