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6 mei 2018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9-05 7944 HT Industrieweg 19 te Meppel plaatsen extra gasflessenopslag</text:p>
            <text:p text:style-name="common-al">09-05 Nieuwveense Landen kavel 29 te Meppel nieuw te bouwen woning</text:p>
            <text:p text:style-name="common-al">09-05 7943 PA Blankenstein 570 te Meppel uitbreiding McDonald's restaurant</text:p>
            <text:p text:style-name="common-al">10-05 7943 BA Hoogeveenseweg 9 te Meppel opbouw op de keuken aan de achterzijde</text:p>
            <text:p text:style-name="common-al">14-05 7941 XH Weerdstraat 78 te Meppel tijdelijke vergunning voor maximaal 10 jaar ten behoeve van studentenhuisvesting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695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5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5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959</meta:user-defined>
    <meta:user-defined meta:name="OVERHEIDop.GmbID/DC.identifier">gmb-2018-106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HT 19</meta:user-defined>
    <meta:user-defined meta:name="OVERHEIDop.woonplaats">Meppel</meta:user-defined>
    <meta:user-defined meta:name="OVERHEIDop.straatnaam">Industrieweg</meta:user-defined>
    <meta:user-defined meta:name="OVERHEID.PostcodeHuisnummer/OVERHEIDop.postcodeHuisnummer">7942NG 22</meta:user-defined>
    <meta:user-defined meta:name="OVERHEIDop.straatnaam">Omslag</meta:user-defined>
    <meta:user-defined meta:name="OVERHEID.PostcodeHuisnummer/OVERHEIDop.postcodeHuisnummer">7943PA 570</meta:user-defined>
    <meta:user-defined meta:name="OVERHEIDop.straatnaam">Blankenstein</meta:user-defined>
    <meta:user-defined meta:name="OVERHEID.PostcodeHuisnummer/OVERHEIDop.postcodeHuisnummer">7943BA 9</meta:user-defined>
    <meta:user-defined meta:name="OVERHEIDop.straatnaam">Hoogeveenseweg</meta:user-defined>
    <meta:user-defined meta:name="OVERHEID.PostcodeHuisnummer/OVERHEIDop.postcodeHuisnummer">7941XH 78</meta:user-defined>
    <meta:user-defined meta:name="OVERHEIDop.straatnaam">Weerd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160 522916</meta:user-defined>
    <meta:user-defined meta:name="OVERHEID.EPSG28992/DC.spatial">208118 524638</meta:user-defined>
    <meta:user-defined meta:name="OVERHEID.EPSG28992/DC.spatial">210287 523370</meta:user-defined>
    <meta:user-defined meta:name="OVERHEID.EPSG28992/DC.spatial">210091 523253</meta:user-defined>
    <meta:user-defined meta:name="OVERHEID.EPSG28992/DC.spatial">209037 523199</meta:user-defined>
    <meta:user-defined meta:name="OVERHEIDop.versieInformatie"/>
  </office:meta>
</office:document-meta>
</file>