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laan 27, 9743 BA Groningen – renoveren gevel (15-05-2018, 20187112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5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amantlaan 27, 9743 BA Groningen – renoveren gevel (15-05-2018, 201871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58</meta:user-defined>
    <meta:user-defined meta:name="OVERHEIDop.GmbID/DC.identifier">gmb-2018-106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A 27</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67 582188</meta:user-defined>
    <meta:user-defined meta:name="OVERHEIDop.versieInformatie"/>
  </office:meta>
</office:document-meta>
</file>