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golaan 17, 9727 DW Groningen – wijzigen brandcompartimentering (14-05-2018, 201871514)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5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5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5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sgolaan 17, 9727 DW Groningen – wijzigen brandcompartimentering (14-05-2018, 2018715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57</meta:user-defined>
    <meta:user-defined meta:name="OVERHEIDop.GmbID/DC.identifier">gmb-2018-106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W 17</meta:user-defined>
    <meta:user-defined meta:name="OVERHEIDop.woonplaats">Groningen</meta:user-defined>
    <meta:user-defined meta:name="OVERHEIDop.straatnaam">Eemsgo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510 579727</meta:user-defined>
    <meta:user-defined meta:name="OVERHEIDop.versieInformatie"/>
  </office:meta>
</office:document-meta>
</file>