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k Ring Zuid (ARZ) kadastrale gemeen Sectie R perc.nr. 2289 Vrijheidsplein (kruising N7 - N370), onder andere de percelen 3511 (klein deel), 2290, 2291, 2277, 3512, 2289, 2290, 3137, 2279 en 2278 , Groningen – de bouw viaducten kw04.10, kw04.11 en kw04.12 (bogen vrijheidsplein) ten behoeve project Aanpak Ring Zuid, nummers (15-05-2018, 201870186)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95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5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5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k Ring Zuid (ARZ) kadastrale gemeen Sectie R perc.nr. 2289 Vrijheidsplein (kruising N7 - N370), onder andere de percelen 3511 (klein deel), 2290, 2291, 2277, 3512, 2289, 2290, 3137, 2279 en 2278 , Groningen – de bouw viaducten kw04.10, kw04.11 en kw04.12 (bogen vrijheidsplein) ten behoeve project Aanpak Ring Zuid, nummers (15-05-2018, 2018701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956</meta:user-defined>
    <meta:user-defined meta:name="OVERHEIDop.GmbID/DC.identifier">gmb-2018-106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meta:user-defined>
    <meta:user-defined meta:name="OVERHEIDop.woonplaats">Groningen</meta:user-defined>
    <meta:user-defined meta:name="OVERHEIDop.straatnaam">Vrijheid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50 579972</meta:user-defined>
    <meta:user-defined meta:name="OVERHEIDop.versieInformatie"/>
  </office:meta>
</office:document-meta>
</file>