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k Ring Zuid (ARZ) , kadastrale Sectie R Perceelnummers 2278 en 2294, 2278 en 3579 Leonard Springerlaan/concourslaan), Groningen –  nieuw bouwen viaduct (kw05.10 - kruising n370 - ten behoeve aanpak ring zuid. (15-05-2018, 201870187)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95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5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5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k Ring Zuid (ARZ) , kadastrale Sectie R Perceelnummers 2278 en 2294, 2278 en 3579 Leonard Springerlaan/concourslaan), Groningen –  nieuw bouwen viaduct (kw05.10 - kruising n370 - ten behoeve aanpak ring zuid. (15-05-2018, 2018701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954</meta:user-defined>
    <meta:user-defined meta:name="OVERHEIDop.GmbID/DC.identifier">gmb-2018-106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B 27</meta:user-defined>
    <meta:user-defined meta:name="OVERHEIDop.woonplaats">Groningen</meta:user-defined>
    <meta:user-defined meta:name="OVERHEIDop.straatnaam">Leonard Spring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30 580400</meta:user-defined>
    <meta:user-defined meta:name="OVERHEIDop.versieInformatie"/>
  </office:meta>
</office:document-meta>
</file>