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Asbestsanering ‘Woenderskamp 14’,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op de locatie Woenderskamp 14 gesaneerd wordt volgens het Besluit Uniforme Saneringen (BUS). Over een oppervlakte van ca. 325 m<text:span text:style-name="sup">2</text:span> is de bovengrond verontreinigd met asbest in gehalten boven de interventiewaarde. Er zal gesaneerd worden tot de achtergrondwaarde voor asbest. De bovengrond wordt tot maximaal 1 meter minus maaiveld ontgraven en de vrijkomende grond wordt afgevoerd naar een erkende verwerker.</text:p>
            <text:p text:style-name="common-al">De sanering kan op 16 juni 2018 starten, tenzij het college daarvoor aangeeft dat de melding niet voldoet aan de eisen van het BUS.</text:p>
            <text:p text:style-name="last-al">U kunt het college erop wijzen als de voorgenomen werkzaamheden volgens u niet voldoen aan de eisen van het BUS. U kunt de melding inzien bij bureau Leefomgevingskwaliteit. Om de melding in te zien of om uw reactie te geven, kunt u bellen met de heer H.J. Kersten van bureau Leefomgevingskwaliteit, telefoon (06) 25634382. U kunt ook een e-mail sturen naar <text:a xlink:href="mailto:j.kersten@nijmegen.nl" xlink:type="simple">j.kersten@nijmegen.nl</text:a>. U moet uw reactie voor 8 juni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95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5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5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Bodemsanering Wet bodembescherming Asbestsanering ‘Woenderskamp 14’,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953</meta:user-defined>
    <meta:user-defined meta:name="OVERHEIDop.GmbID/DC.identifier">gmb-2018-1069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op.woonplaats">Lent</meta:user-defined>
    <meta:user-defined meta:name="OVERHEIDop.straatnaam">Woenderskamp</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03 430743</meta:user-defined>
    <meta:user-defined meta:name="OVERHEIDop.versieInformatie"/>
  </office:meta>
</office:document-meta>
</file>