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6 me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5 7944 SN Spiegel 2 te Meppel verstrekken van zwakalcoholhoudende drank tijdens Privéfeest housewarmingparty op 28 juni 2018</text:p>
            <text:p text:style-name="common-al">16-05 Koedijkslanden, BeachMe terrein te Meppel Beachvolleybal Meppel 23 juni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695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52</meta:user-defined>
    <meta:user-defined meta:name="OVERHEIDop.GmbID/DC.identifier">gmb-2018-1069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Spiegel</meta:user-defined>
    <meta:user-defined meta:name="OVERHEID.PostcodeHuisnummer/OVERHEIDop.postcodeHuisnummer">7944PA</meta:user-defined>
    <meta:user-defined meta:name="OVERHEIDop.straatnaam">Sportpark Koedijksland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024 521442</meta:user-defined>
    <meta:user-defined meta:name="OVERHEID.EPSG28992/DC.spatial">208113 522222</meta:user-defined>
    <meta:user-defined meta:name="OVERHEIDop.versieInformatie"/>
  </office:meta>
</office:document-meta>
</file>