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le gemeente Noorddijk Sectie D t.h.v. Hammerfestweg/Oostzeeweg (a7) perceelnummers 1361 en 1267, Groningen – uitbreiding (afgesloten) onderdoorgang t.h.v. Hammerfestweg/Oostzeeweg (a7) t.b.v. Aanpak ring Zuid. (15-05-2018, 20187018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le gemeente Noorddijk Sectie D t.h.v. Hammerfestweg/Oostzeeweg (a7) perceelnummers 1361 en 1267, Groningen – uitbreiding (afgesloten) onderdoorgang t.h.v. Hammerfestweg/Oostzeeweg (a7) t.b.v. Aanpak ring Zuid. (15-05-2018, 201870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51</meta:user-defined>
    <meta:user-defined meta:name="OVERHEIDop.GmbID/DC.identifier">gmb-2018-10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H 10</meta:user-defined>
    <meta:user-defined meta:name="OVERHEIDop.woonplaats">Groningen</meta:user-defined>
    <meta:user-defined meta:name="OVERHEIDop.straatnaam">Hammerfes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73 581321</meta:user-defined>
    <meta:user-defined meta:name="OVERHEIDop.versieInformatie"/>
  </office:meta>
</office:document-meta>
</file>