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Bibob Haaksbergen (8.47)</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s geven aan hoe de burgemeester en het college van burgemeester en wethouders de Wet Bibob toepassen bij aanvragen om beschikkingen of intrekkingen van beschikkingen. </text:p>
            <text:p text:style-name="al"/>
            <text:p text:style-name="al">
            <text:span text:style-name="nadrukvet">De burgemeester en het college van b</text:span>
            <text:span text:style-name="nadrukvet">urgemeester en wethouders</text:span>
            <text:span text:style-name="nadrukvet"> van Haaksbergen</text:span>
            <text:span text:style-name="nadrukvet"> (ieder voor zover het zijn bevoegdheid betreft)</text:span>
            <text:span text:style-name="nadrukvet">;</text:span>
          </text:p>
            <text:p text:style-name="al"/>
            <text:p text:style-name="al">
            <text:span text:style-name="nadrukvet">Wettelijke basis:</text:span>
          </text:p>
            <text:p text:style-name="al">bepalingen van de Wet bevordering integriteitsbeoordelingen door het openbaar bestuur (artikelen 3 en 7), Drank- en Horecawet (artikelen 3, 27, 30a, 31 en 32), Wet op de kansspelen (artikelen 30b, 30e en 30f), Algemene plaatselijke verordening (artikelen 2:28, 2:39 en 3:4), Wet algemene bepalingen omgevingsrecht (artikelen 2.1, 2.20 en 5.19, vierde lid) en de Algemene wet bestuursrecht (artikel 4:81).</text:p>
            <text:p text:style-name="al"/>
            <text:p text:style-name="al">
            <text:span text:style-name="nadrukvet">Besluit</text:span>
            <text:span text:style-name="nadrukvet">en</text:span>
            <text:span text:style-name="nadrukvet">:</text:span>
          </text:p>
            <text:p text:style-name="al">Vast te stellen de Beleidsregels Wet Bibob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beleidsregels verstaan onder:</text:p>
              <text:list text:style-name="id1-3-2-2-1-2-3">
                <text:list-item text:style-override="id1-3-2-2-1-2-3-1">
                  <text:number>a.</text:number>
                  <text:p text:style-name="al">Wet Bibob: Wet bevordering integriteitsbeoordelingen door het openbaar bestuur;</text:p>
                </text:list-item>
                <text:list-item text:style-override="id1-3-2-2-1-2-3-2">
                  <text:number>b.</text:number>
                  <text:p text:style-name="al">bestuursorgaan: de burgemeester of het college van burgemeester en wethouders van de gemeente Haaksbergen (ieder voor zover het zijn bevoegdheden betreft);</text:p>
                </text:list-item>
                <text:list-item text:style-override="id1-3-2-2-1-2-3-3">
                  <text:number>c.</text:number>
                  <text:p text:style-name="al">Bibob-vragenformulier: vragenlijst waarin vragen als bedoeld in artikel 30 van de Wet Bibob zijn opgenomen; </text:p>
                </text:list-item>
                <text:list-item text:style-override="id1-3-2-2-1-2-3-4">
                  <text:number>d.</text:number>
                  <text:p text:style-name="al">Bibob-toets: het onderzoek door of namens het bestuursorgaan, of en zo ja, in hoeverre sprake is van een situatie als bedoeld in de artikelen 3, 4 en 9 van de Wet Bibob en de beoordeling of de resultaten van dit onderzoek aanleiding geven om ten aanzien van betrokkene een negatieve beslissing te nemen dan wel een advies te vragen bij het RIEC;</text:p>
                </text:list-item>
                <text:list-item text:style-override="id1-3-2-2-1-2-3-5">
                  <text:number>e.</text:number>
                  <text:p text:style-name="al">Bureau: Landelijk Bureau Bibob;</text:p>
                </text:list-item>
                <text:list-item text:style-override="id1-3-2-2-1-2-3-6">
                  <text:number>f.</text:number>
                  <text:p text:style-name="al">RIEC: Regionaal Informatie en Expertisecentrum Oost-Nederland;</text:p>
                </text:list-item>
                <text:list-item text:style-override="id1-3-2-2-1-2-3-7">
                  <text:number>g.</text:number>
                  <text:p text:style-name="al">semi-overheid: organisatie die wettelijke taken uitvoert ten dienste van het publieke belang en met publieke gelden gefinancierd wordt;</text:p>
                </text:list-item>
                <text:list-item text:style-override="id1-3-2-2-1-2-3-8">
                  <text:number>h.</text:number>
                  <text:p text:style-name="al">Wabo: Wet algemene bepalingen omgevingsrecht;</text:p>
                </text:list-item>
                <text:list-item text:style-override="id1-3-2-2-1-2-3-9">
                  <text:number>i.</text:number>
                  <text:p text:style-name="al">OM: Openbaar Ministeri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text:span> Doel</text:p>
              <text:p text:style-name="al">In deze beleidsregels geeft het bestuursorgaan aan hoe de Wet Bibob wordt toegepast bij aanvragen om beschikkingen of intrekkingen van beschikkingen als bedoeld in artikelen 3, 4 en 7 van deze beleidsregels.</text:p>
              <text:p text:style-name="al"/>
            </text:section>
            <text:section text:name="artikel_id1-3-2-2-2-3" text:style-name="artikel">
              <text:p text:style-name="artikel_kop_titel"><text:span text:style-name="artikel_kop_label">Artikel</text:span> <text:span text:style-name="artikel_kop_nr">3</text:span> Toepassingsbereik voor Drank- en Horecawet, Wet op de kansspelen en Algemene plaatselijke verordening</text:p>
              <text:list text:style-name="id1-3-2-2-2-3-2">
                <text:list-item text:style-override="id1-3-2-2-2-3-2-1">
                  <text:number> 1.</text:number>
                  <text:p text:style-name="al">Het bestuursorgaan past op de hieronder aangeduide aanvragen de Wet Bibob toe door een Bibob-toets uit te voeren:</text:p>
                  <text:list text:style-name="id1-3-2-2-2-3-2-1-3">
                    <text:list-item text:style-override="id1-3-2-2-2-3-2-1-3-1">
                      <text:number>a.</text:number>
                      <text:p text:style-name="al">artikel 3 en 30a van de Drank- en Horecawet (Drank- en Horecavergunning), met uitzondering van:</text:p>
                      <text:list text:style-name="id1-3-2-2-2-3-2-1-3-1-3">
                        <text:list-item text:style-override="id1-3-2-2-2-3-2-1-3-1-3-1">
                          <text:number>1.</text:number>
                          <text:p text:style-name="al">Drank- en Horecavergunningen voor inrichtingen als bedoeld in artikel 4 van de Drank- en Horecawet (para-commerciële instellingen);</text:p>
                        </text:list-item>
                        <text:list-item text:style-override="id1-3-2-2-2-3-2-1-3-1-3-2">
                          <text:number>2.</text:number>
                          <text:p text:style-name="al">Drank- en Horecavergunningen waarbij de aanvraag uitsluitend betrekking heeft op het toevoegen of het verwijderen van een leidinggevende;</text:p>
                        </text:list-item>
                        <text:list-item text:style-override="id1-3-2-2-2-3-2-1-3-1-3-3">
                          <text:number>3.</text:number>
                          <text:p text:style-name="al">Drank- en Horecavergunningen voor de uitoefening van het slijtersbedrijf;</text:p>
                        </text:list-item>
                      </text:list>
                    </text:list-item>
                    <text:list-item text:style-override="id1-3-2-2-2-3-2-1-3-2">
                      <text:number>b.</text:number>
                      <text:p text:style-name="al">artikel 30b van de Wet op de kansspelen (speelautomatenvergunning);</text:p>
                    </text:list-item>
                    <text:list-item text:style-override="id1-3-2-2-2-3-2-1-3-3">
                      <text:number>c.</text:number>
                      <text:p text:style-name="al">artikel 2:28 van de Algemene plaatselijke verordening (exploitatie openbare inrichting);</text:p>
                    </text:list-item>
                    <text:list-item text:style-override="id1-3-2-2-2-3-2-1-3-4">
                      <text:number>d.</text:number>
                      <text:p text:style-name="al">artikel 2:39 van de Algemene plaatselijke verordening (speelautomatenhal);</text:p>
                    </text:list-item>
                    <text:list-item text:style-override="id1-3-2-2-2-3-2-1-3-5">
                      <text:number>e.</text:number>
                      <text:p text:style-name="al">artikel 3:4 van de Algemene plaatselijke verordening (seksinrichting, escortbedrijf).</text:p>
                    </text:list-item>
                  </text:list>
                </text:list-item>
              </text:list>
              <text:list text:style-name="id1-3-2-2-2-3-3">
                <text:list-item text:style-override="id1-3-2-2-2-3-3-1">
                  <text:number>2.</text:number>
                  <text:p text:style-name="al">Het bestuursorgaan beschouwt het door de aanvrager volharden in de weigering om de Bibob-vragenformulieren volledig ingevuld te retourneren als een ernstig gevaar als bedoeld in artikel 4 juncto artikel 3 van de Wet Bibob en weigert om die reden de gevraagde beschikking te verlenen.</text:p>
                  <text:p text:style-name="al"/>
                </text:list-item>
              </text:list>
            </text:section>
            <text:section text:name="artikel_id1-3-2-2-2-4" text:style-name="artikel">
              <text:p text:style-name="artikel_kop_titel"><text:span text:style-name="artikel_kop_label">Artikel 4 Toepassingsbereik Wet algemene bepalingen omgevingsrecht</text:span> </text:p>
              <text:list text:style-name="id1-3-2-2-2-4-2">
                <text:list-item text:style-override="id1-3-2-2-2-4-2-1">
                  <text:number>1.</text:number>
                  <text:p text:style-name="al">Het bestuursorgaan past de Wet Bibob toe door een Bibob-toets uit te voeren op aanvragen als bedoeld in artikel 2.1, eerste lid, aanhef en onder a, e en i van de Wabo (omgevingsvergunning) indien zij vallen onder de volgende branches:</text:p>
                  <text:p text:style-name="al">- autobedrijven;</text:p>
                  <text:p text:style-name="al">- houthandel;</text:p>
                  <text:p text:style-name="al">- vuurwerkhandel;</text:p>
                  <text:p text:style-name="al">- bodemsanering/grondverzet;</text:p>
                  <text:p text:style-name="al">- paardenfokkerij met meer dan 50 volwassen (ouder dan 3 jaar) paarden;</text:p>
                  <text:p text:style-name="al">- loonwerkersbedrijven;</text:p>
                  <text:p text:style-name="al">- recreatiebedrijven (bijvoorbeeld verhuur/exploitatie terrein met recreatiewoningen, sauna’s, sportscholen);</text:p>
                  <text:p text:style-name="al">- mestverwerkingsbedrijven;</text:p>
                  <text:p text:style-name="al">- afvalbewerkings- en verwerkingsbedrijven en/of recycling van afvalstoffen en/of reststoffen;</text:p>
                  <text:p text:style-name="al">- autosloperijen.</text:p>
                </text:list-item>
                <text:list-item text:style-override="id1-3-2-2-2-4-2-2">
                  <text:number>2.</text:number>
                  <text:p text:style-name="al">Het bestuursorgaan past de Wet Bibob toe door een Bibob-toets uit te voeren op aanvragen als bedoeld in artikel 2.1, eerste lid, aanhef en onder a, e en i van de Wabo (omgevingsvergunning) indien zij vallen onder de volgende risicocategorieën:</text:p>
                  <text:p text:style-name="al">- horecabedrijven;</text:p>
                  <text:p text:style-name="al">- escort- en prostitutiebedrijven;</text:p>
                  <text:p text:style-name="al">- speelautomatenhallen;</text:p>
                  <text:p text:style-name="al">- hotels;</text:p>
                  <text:p text:style-name="al">- darkrooms;</text:p>
                  <text:p text:style-name="al">- seksbioscopen;</text:p>
                  <text:p text:style-name="al">- sekswinkels;</text:p>
                  <text:p text:style-name="al">- massagesalons.</text:p>
                </text:list-item>
              </text:list>
              <text:list text:style-name="id1-3-2-2-2-4-3">
                <text:list-item text:style-override="id1-3-2-2-2-4-3-1">
                  <text:number>3.</text:number>
                  <text:p text:style-name="al"> Het bestuursorgaan past de Wet Bibob toe door een Bibob-toets uit te voeren op aanvragen als bedoeld in artikel 2.1, eerste lid, aanhef en onder a, e en i van de Wabo (omgevingsvergunning) indien de bouwkosten voor de bouwactiviteiten meer dan € 500.000,00 ex BTW bedragen. </text:p>
                </text:list-item>
              </text:list>
              <text:list text:style-name="id1-3-2-2-2-4-4">
                <text:list-item text:style-override="id1-3-2-2-2-4-4-1">
                  <text:number>4.</text:number>
                  <text:p text:style-name="al"> Het bestuursorgaan beschouwt het door de aanvrager volharden in de weigering om de Bibob-vragenformulieren volledig ingevuld te retourneren als een ernstig gevaar als bedoeld in artikel 4 juncto artikel 3 van de Wet Bibob en weigert om die reden de gevraagde omgevingsvergunning te verlenen.</text:p>
                </text:list-item>
              </text:list>
              <text:p text:style-name="al"/>
            </text:section>
            <text:section text:name="artikel_id1-3-2-2-2-5" text:style-name="artikel">
              <text:p text:style-name="artikel_kop_titel"><text:span text:style-name="artikel_kop_label">Artikel</text:span> <text:span text:style-name="artikel_kop_nr">5</text:span> Uitbreiding toepassing Bibob-toets</text:p>
              <text:p text:style-name="al">Naast de in artikelen 3 en 4 aangeduide aanvragen, voert het bestuursorgaan een Bibob-toets uit als bij navraag door het bestuursorgaan bij het Bureau blijkt dat tegen de aanvrager van een beschikking, in de afgelopen twee jaar advies is uitgebracht of een adviesaanvraag in behandeling is genomen bij het Bureau.</text:p>
              <text:p text:style-name="al"/>
            </text:section>
            <text:section text:name="artikel_id1-3-2-2-2-6" text:style-name="artikel">
              <text:p text:style-name="artikel_kop_titel"><text:span text:style-name="artikel_kop_label">Artikel</text:span> <text:span text:style-name="artikel_kop_nr">6</text:span> Beperking toepassing Bibob-toets</text:p>
              <text:p text:style-name="al">Het bestuursorgaan voert de Bibob-toets niet uit ten aanzien van de in artikelen 3 en 4 aangeduide aanvragen, indien de aanvraag afkomstig is van:</text:p>
              <text:list text:style-name="id1-3-2-2-2-6-3">
                <text:list-item text:style-override="id1-3-2-2-2-6-3-1">
                  <text:number>a.</text:number>
                  <text:p text:style-name="al">overheidsinstanties;</text:p>
                </text:list-item>
                <text:list-item text:style-override="id1-3-2-2-2-6-3-2">
                  <text:number>b.</text:number>
                  <text:p text:style-name="al">semi-overheidsinstanties;</text:p>
                </text:list-item>
                <text:list-item text:style-override="id1-3-2-2-2-6-3-3">
                  <text:number>c.</text:number>
                  <text:p text:style-name="al">toegelaten woning(bouw)corporaties; (toegelaten door de Minister van Volkshuisvesting conform Woningbesluit 1932 via een daartoe verstrekte vergunning).</text:p>
                </text:list-item>
              </text:list>
              <text:p text:style-name="al"/>
            </text:section>
            <text:section text:name="artikel_id1-3-2-2-2-7" text:style-name="artikel">
              <text:p text:style-name="artikel_kop_titel"><text:span text:style-name="artikel_kop_label">Artikel</text:span> <text:span text:style-name="artikel_kop_nr">7</text:span> Toepassingsbereik verleende beschikkingen</text:p>
              <text:list text:style-name="id1-3-2-2-2-7-2">
                <text:list-item text:style-override="id1-3-2-2-2-7-2-1">
                  <text:number>1.</text:number>
                  <text:p text:style-name="al">Het bestuursorgaan past de Wet Bibob toe met betrekking tot reeds verleende beschikkingen indien:</text:p>
                  <text:list text:style-name="id1-3-2-2-2-7-2-1-3">
                    <text:list-item text:style-override="id1-3-2-2-2-7-2-1-3-1">
                      <text:number>a.</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2-7-2-1-3-2">
                      <text:number>b.</text:number>
                      <text:p text:style-name="al">er vanuit eigen informatie, vanuit informatie van het Bureau, dan wel vanuit informatie van één of meerdere partners binnen het samenwerkingsverband RIEC, aanwijzingen zijn dat er sprake is van een ernstig gevaar als bedoeld in artikel 3 van de Wet Bibob;</text:p>
                    </text:list-item>
                    <text:list-item text:style-override="id1-3-2-2-2-7-2-1-3-3">
                      <text:number>c.</text:number>
                      <text:p text:style-name="al">informatie als bedoeld in artikel 26 juncto artikel 11 van de Wet Bibob verkregen vanuit het OM, direct of als reactie op een door haar ontvangen signaal van het Bureau, die duidt op een ernstig gevaar als bedoeld in artikel 3 van de Wet Bibob;</text:p>
                    </text:list-item>
                    <text:list-item text:style-override="id1-3-2-2-2-7-2-1-3-4">
                      <text:number>d.</text:number>
                      <text:p text:style-name="al">bekend wordt, dat tegen betrokkene in een andere gemeente bij een Bibob-toets een ernstig gevaar is geconstateerd en aan betrokkene alhier een soortgelijke beschikking is verstrekt. In geval aan betrokkene in meerdere gemeenten binnen het samenwerkingsverband RIEC eerder al een soortgelijke beschikking is verleend, verzoekt het bestuursorgaan het RIEC om coördinatie in de Bibob-toets. </text:p>
                    </text:list-item>
                  </text:list>
                </text:list-item>
                <text:list-item text:style-override="id1-3-2-2-2-7-2-2">
                  <text:number>2.</text:number>
                  <text:p text:style-name="al">Het bestuursorgaan beschouwt het door de vergunninghouder volharden in de weigering om de Bibob-vragenformulieren volledig ingevuld te retourneren als een ernstig gevaar als bedoeld in artikel 4 juncto artikel 3 van de Wet Bibob en trekt om die reden de reeds verleende beschikking i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 8 Inwerkingtreding</text:span> </text:p>
              <text:list text:style-name="id1-3-2-2-3-2-2">
                <text:list-item text:style-override="id1-3-2-2-3-2-2-1">
                  <text:number>1.</text:number>
                  <text:p text:style-name="al">Deze beleidsregels treden in werking op 1 juni 2018.</text:p>
                </text:list-item>
                <text:list-item text:style-override="id1-3-2-2-3-2-2-2">
                  <text:number>2.</text:number>
                  <text:p text:style-name="al">Op het moment dat deze beleidsregels in werking treden, wordt de op 16 november 2004 vastgestelde Twentse beleidslijn Bibob ingetrokken. </text:p>
                </text:list-item>
              </text:list>
              <text:p text:style-name="al"/>
            </text:section>
            <text:section text:name="artikel_id1-3-2-2-3-3" text:style-name="artikel">
              <text:p text:style-name="artikel_kop_titel"><text:span text:style-name="artikel_kop_label">Artikel</text:span> <text:span text:style-name="artikel_kop_nr">9</text:span> Citeertitel </text:p>
              <text:p text:style-name="al">Deze beleidsregels worden aangehaald als: Beleidsregels Wet Bibob.</text:p>
              <text:p text:style-name="al"/>
              <text:p text:style-name="al"/>
              <text:p text:style-name="al">Haaksbergen, 8 mei 2018</text:p>
              <text:p text:style-name="al">Burgemeester en wethouders,</text:p>
              <text:p text:style-name="al"/>
              <text:p text:style-name="al">M.E. Kragting</text:p>
              <text:p text:style-name="al">secretaris</text:p>
              <text:p text:style-name="al"/>
              <text:p text:style-name="al">G.J. Kok MDR</text:p>
              <text:p text:style-name="al">burgemeester</text:p>
              <text:p text:style-name="al"/>
              <text:p text:style-name="al"/>
              <text:p text:style-name="al">G.J. Kok MDR</text:p>
              <text:p text:style-name="al">burgemee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695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5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5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Bibob Haaksbergen (8.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6950</meta:user-defined>
    <meta:user-defined meta:name="OVERHEIDop.GmbID/DC.identifier">gmb-2018-106950</meta:user-defined>
    <meta:user-defined meta:name="OVERHEID.TaxonomieBeleidsagenda/OVERHEID.category">Bestuur | Organisatie en beleid</meta:user-defined>
    <meta:user-defined meta:name="OVERHEID.Gemeente/DC.spatial">Haaksbergen</meta:user-defined>
    <meta:user-defined meta:name="DC.source">artikel 3 van de Wet bevordering integriteitsbeoordelingen door het openbaar bestuur;1.0:c:BWBR0013798&amp;artikel=3&amp;g=2018-05-01</meta:user-defined>
    <meta:user-defined meta:name="DC.source">artikel 7 van de Wet bevordering integriteitsbeoordelingen door het openbaar bestuur;1.0:c:BWBR0013798&amp;artikel=7&amp;g=2018-05-01</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32 van de Drank- en Horecawet;1.0:c:BWBR0002458&amp;artikel=32&amp;g=2017-12-31</meta:user-defined>
    <meta:user-defined meta:name="DC.source">artikel 30b van de Wet op de kansspelen;1.0:c:BWBR0002469&amp;artikel=30b&amp;g=2018-01-01</meta:user-defined>
    <meta:user-defined meta:name="DC.source">artikel 30e van de Wet op de kansspelen;1.0:c:BWBR0002469&amp;artikel=30e&amp;g=2018-01-01</meta:user-defined>
    <meta:user-defined meta:name="DC.source">artikel 30f van de Wet op de kansspelen;1.0:c:BWBR0002469&amp;artikel=30f&amp;g=2018-01-01</meta:user-defined>
    <meta:user-defined meta:name="DC.source">;http://decentrale.regelgeving.overheid.nl/cvdr/xhtmloutput/Historie/Haaksbergen/CVDR608686/CVDR608686_1.html</meta:user-defined>
    <meta:user-defined meta:name="DC.source">artikel 2.1 van de Wet algemene bepalingen omgevingsrecht;1.0:c:BWBR0024779&amp;artikel=2.1&amp;g=2018-01-01</meta:user-defined>
    <meta:user-defined meta:name="DC.source">artikel 2.20 van de Wet algemene bepalingen omgevingsrecht;1.0:c:BWBR0024779&amp;artikel=2.20&amp;g=2018-01-01</meta:user-defined>
    <meta:user-defined meta:name="DC.source">artikel 5.19, vierde lid, van de Wet algemene bepalingen omgevingsrecht;1.0:c:BWBR0024779&amp;artikel=5.19&amp;lid=4&amp;g=2018-01-01</meta:user-defined>
    <meta:user-defined meta:name="DC.source">artikel 4:81 van de Algemene wet bestuursrecht;1.0:c:BWBR0005537&amp;artikel=4%3A81&amp;g=2018-05-01</meta:user-defined>
    <meta:user-defined meta:name="OVERHEIDop.referentienummer">8.47</meta:user-defined>
    <meta:user-defined meta:name="DCTERMS.abstract">Deze beleidsregels geven aan hoe de burgemeester en het college van burgemeester en wethouders de Wet Bibob toepassen bij aanvragen om beschikkingen of intrekkingen van beschikkingen. </meta:user-defined>
    <meta:user-defined meta:name="DCTERMS.alternative">Beleidsregels Wet Bibob</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OVERHEID.PostcodeHuisnummer/OVERHEIDop.postcodeHuisnummer">7481EB 26b</meta:user-defined>
    <meta:user-defined meta:name="OVERHEIDop.woonplaats">Haaksbergen</meta:user-defined>
    <meta:user-defined meta:name="OVERHEIDop.straatnaam">Blankenburgerstraat</meta:user-defined>
    <meta:user-defined meta:name="xs:date/OVERHEIDop.startdatum">2018-06-01</meta:user-defined>
    <meta:user-defined meta:name="OVERHEIDgvop.Informatietype/DC.type">Beleidsregels</meta:user-defined>
    <meta:user-defined meta:name="OVERHEID.Gemeente/DCTERMS.publisher">Haaksbergen</meta:user-defined>
    <meta:user-defined meta:name="OVERHEID.Gemeente/OVERHEID.authority">Haaksbergen</meta:user-defined>
    <meta:user-defined meta:name="OVERHEIDop.betreftRegeling">CVDR610201_1</meta:user-defined>
    <meta:user-defined meta:name="OVERHEID.EPSG28992/DC.spatial">247779 463944</meta:user-defined>
    <meta:user-defined meta:name="OVERHEIDop.versieInformatie"/>
  </office:meta>
</office:document-meta>
</file>