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k Ring Zuid (ARZ) kadastrale sectie P perc.nr. 1136 en 1841, Groningen – nieuw bouwen viaduct (kw21.11 - nabij Europaplein) ten behoeve aanpak ring zuid, (15-05-2018, 20187018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4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4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4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k Ring Zuid (ARZ) kadastrale sectie P perc.nr. 1136 en 1841, Groningen – nieuw bouwen viaduct (kw21.11 - nabij Europaplein) ten behoeve aanpak ring zuid, (15-05-2018, 201870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49</meta:user-defined>
    <meta:user-defined meta:name="OVERHEIDop.GmbID/DC.identifier">gmb-2018-106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25</meta:user-defined>
    <meta:user-defined meta:name="OVERHEIDop.woonplaats">Groningen</meta:user-defined>
    <meta:user-defined meta:name="OVERHEIDop.straatnaam">Europ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64 581201</meta:user-defined>
    <meta:user-defined meta:name="OVERHEIDop.versieInformatie"/>
  </office:meta>
</office:document-meta>
</file>