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voeging BKP Missiehuis aan Welstandsnota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</text:p>
            <text:p text:style-name="al"/>
            <text:list text:style-name="id1-3-2-2-1-4">
              <text:list-item text:style-override="id1-3-2-2-1-4-1">
                <text:number>•</text:number>
                <text:p text:style-name="al">Het beeldkwaliteitsplan Missiehuis rekening houdend met de ondergeschikte aanpassing vast te stellen als onderdeel van de Welstandsnota 2017.</text:p>
              </text:list-item>
            </text:list>
            <text:p text:style-name="al"/>
            <text:p text:style-name="al">Hoorn, 20 februari 2018</text:p>
            <text:p text:style-name="al"/>
            <text:p text:style-name="al">De griffier,                                    de voorzit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9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voeging BKP Missiehuis aan 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47</meta:user-defined>
    <meta:user-defined meta:name="OVERHEIDop.GmbID/DC.identifier">gmb-2018-106947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8 van de Woningwet;1.0:c:BWBR0005181&amp;artikel=8&amp;g=2017-07-01</meta:user-defined>
    <meta:user-defined meta:name="OVERHEIDop.referentienummer">1475503</meta:user-defined>
    <meta:user-defined meta:name="DCTERMS.alternative">Welstandsnot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5-24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2684_4</meta:user-defined>
    <meta:user-defined meta:name="OVERHEIDop.externeBijlage">Beeldkwaliteitsplan Missiehuis|exb-2018-31280</meta:user-defined>
    <meta:user-defined meta:name="OVERHEIDop.versieInformatie"/>
  </office:meta>
</office:document-meta>
</file>