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met mastcode 1544/OVL-030, Groningen – plaatsen lichtmastreclame t.b.v. Imono sushi restaurant; mastcode 1544/ovl-030 (15-05-2018, 20187166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met mastcode 1544/OVL-030, Groningen – plaatsen lichtmastreclame t.b.v. Imono sushi restaurant; mastcode 1544/ovl-030 (15-05-2018, 201871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45</meta:user-defined>
    <meta:user-defined meta:name="OVERHEIDop.GmbID/DC.identifier">gmb-2018-10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