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msterheerd 46, 9737 LV Groningen – kandalaberen 1 haagbeuk en vellen 1 beuk (08-05-2018, 201871546)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4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4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4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msterheerd 46, 9737 LV Groningen – kandalaberen 1 haagbeuk en vellen 1 beuk (08-05-2018, 2018715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44</meta:user-defined>
    <meta:user-defined meta:name="OVERHEIDop.GmbID/DC.identifier">gmb-2018-106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V 46</meta:user-defined>
    <meta:user-defined meta:name="OVERHEIDop.woonplaats">Groningen</meta:user-defined>
    <meta:user-defined meta:name="OVERHEIDop.straatnaam">Holmster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39 584852</meta:user-defined>
    <meta:user-defined meta:name="OVERHEIDop.versieInformatie"/>
  </office:meta>
</office:document-meta>
</file>