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wersstraat 19, 9725 HD Groningen –  vellen 1 boom (15-05-2018, 201773161)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4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4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4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uwersstraat 19, 9725 HD Groningen –  vellen 1 boom (15-05-2018, 2017731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43</meta:user-defined>
    <meta:user-defined meta:name="OVERHEIDop.GmbID/DC.identifier">gmb-2018-106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D 19</meta:user-defined>
    <meta:user-defined meta:name="OVERHEIDop.woonplaats">Groningen</meta:user-defined>
    <meta:user-defined meta:name="OVERHEIDop.straatnaam">Lauwer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97 580464</meta:user-defined>
    <meta:user-defined meta:name="OVERHEIDop.versieInformatie"/>
  </office:meta>
</office:document-meta>
</file>