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kwaliteitsplan Missie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16828</text:p>
            <text:p text:style-name="al"/>
            <text:p text:style-name="al">Gelezen het voorstel van het college van Burgemeester en Wethouders d.d. </text:p>
            <text:p text:style-name="al"/>
            <text:p text:style-name="al">betreft: Vaststellen beeldkwaliteitsplan Missiehuis</text:p>
            <text:p text:style-name="al"/>
            <text:p text:style-name="al">gelet op het bepaalde in de Woningwet e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orn besluit: </text:p>
            <text:p text:style-name="al"/>
            <text:p text:style-name="al">Het beeldkwaliteitsplan Missiehuis rekening houdend met de ondergeschikte aanpassing vast te stellen als onderdeel van de Welstandsnota 2017.</text:p>
            <text:p text:style-name="al"/>
            <text:p text:style-name="al">Hoorn, 20 februari 2018</text:p>
            <text:p text:style-name="al"/>
            <text:p text:style-name="al"/>
            <text:p text:style-name="al">de griffier, de voorzitter,</text:p>
            <text:p text:style-name="al"/>
            <text:p text:style-name="al"/>
            <text:p text:style-name="al">Bekendmaking:</text:p>
            <text:p text:style-name="al">• Middels publicatie in het weekblad </text:p>
            <text:p text:style-name="al">• door opname in het Gemeenteblad</text:p>
            <text:p text:style-name="al"/>
            <text:p text:style-name="al">In verband met de grootte van het bestand is het beeldkwaliteitsplan opgenomen als bijlage en ligt het beeldkwaliteitsplan voor 6 weken ter inzage in het Stadhuis, Nieuwe Steen 1 te Hoorn vanaf opnam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9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kwaliteitsplan Miss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42</meta:user-defined>
    <meta:user-defined meta:name="OVERHEIDop.GmbID/DC.identifier">gmb-2018-106942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1 van de Woningwet;1.0:c:BWBR0005181&amp;artikel=1&amp;g=2018-01-01</meta:user-defined>
    <meta:user-defined meta:name="DC.source">enig Enig van de Aanpassingswet derde tranche Awb I;1.0:c:BWBR0008994&amp;artikel=Enig&amp;g=1998-01-01</meta:user-defined>
    <meta:user-defined meta:name="OVERHEIDop.referentienummer">1516828</meta:user-defined>
    <meta:user-defined meta:name="DCTERMS.alternative">Beeldkwaliteitsplan Missieh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5-24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10200_1</meta:user-defined>
    <meta:user-defined meta:name="OVERHEIDop.externeBijlage">Beeldkwaliteitsplan Missiehuis|exb-2018-31278</meta:user-defined>
    <meta:user-defined meta:name="OVERHEIDop.versieInformatie"/>
  </office:meta>
</office:document-meta>
</file>