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Running Center City Hanzeloop Zutphen op 10 juni 2018 met start/finish op de Zaadmarkt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7 mei 2018 is een evenementenvergunning verleend Running Center City Hanzeloop Zutphen op 10 juni 2018 met start/finish op de Zaadmarkt in Zutphen.</text:p>
            <text:p text:style-name="common-al">De vergunning geldt voor een hardloopwedstrijd over vastgestelde routes van 1, 5 en 10 kilometer, het laten horen van versterkte muziek en het gebruik van een omroepinstallatie en het plaatsen van diverse objecten.</text:p>
            <text:p text:style-name="common-al">
            <text:span text:style-name="nadrukvet">Verkeersbesluit</text:span>
          </text:p>
            <text:p text:style-name="common-al">In verband met de veiligheid op de weg worden de volgende tijdelijke verkeersmaatregelen genomen:</text:p>
            <text:p text:style-name="common-al">op 9 juni 2018 van 17:00 uur (direct aansluitend aan de weekmarkt) tot 10 juni 2018 18:00 uur:</text:p>
            <text:p text:style-name="common-al">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aangewezen parkeervakken op de Zaadmarkt.</text:p>
            <text:p text:style-name="common-al">Op 10 juni 2018 van 13:00 uur tot 15:30 uur:</text:p>
            <text:p text:style-name="common-al">het afsluiten van de Harenbergweg vanaf rotonde tot aan de Thorbeckesingel en deze gesloten te verklaren voor voertuigen (inclusief fietsers/bromfietsers) door een fysieke afsluiting en bord C1 van Bijlage 1 van het Reglement van verkeerstekens en verkeersregels te plaatsen;</text:p>
            <text:p text:style-name="common-al">Op 10 juni 2018 van 13:00 uur tot 15:30 uur:</text:p>
            <text:p text:style-name="common-al">het afsluiten van de Emmerikseweg tussen de Laan naar Eme en de Beethovenstraat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4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694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4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4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Running Center City Hanzeloop Zutphen op 10 juni 2018 met start/finish op de Zaadmarkt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941</meta:user-defined>
    <meta:user-defined meta:name="OVERHEIDop.GmbID/DC.identifier">gmb-2018-1069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E 88</meta:user-defined>
    <meta:user-defined meta:name="OVERHEIDop.woonplaats">Zutphen</meta:user-defined>
    <meta:user-defined meta:name="OVERHEIDop.straatnaam">Zaad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7 461656</meta:user-defined>
    <meta:user-defined meta:name="OVERHEIDop.versieInformatie"/>
  </office:meta>
</office:document-meta>
</file>