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9, 9712 JG  Groningen – plaatsen gevelreclame (09-05-2018, 2018711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9, 9712 JG  Groningen – plaatsen gevelreclame (09-05-2018, 201871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39</meta:user-defined>
    <meta:user-defined meta:name="OVERHEIDop.GmbID/DC.identifier">gmb-2018-10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4 582188</meta:user-defined>
    <meta:user-defined meta:name="OVERHEIDop.versieInformatie"/>
  </office:meta>
</office:document-meta>
</file>