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amrikkade 1029, 9713 KA  Groningen – vellen 1 boom (09-05-2018, 201871414)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93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3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3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amrikkade 1029, 9713 KA  Groningen – vellen 1 boom (09-05-2018, 2018714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37</meta:user-defined>
    <meta:user-defined meta:name="OVERHEIDop.GmbID/DC.identifier">gmb-2018-106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A 1029</meta:user-defined>
    <meta:user-defined meta:name="OVERHEIDop.woonplaats">Groningen</meta:user-defined>
    <meta:user-defined meta:name="OVERHEIDop.straatnaam">Oosterhamrik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3 583246</meta:user-defined>
    <meta:user-defined meta:name="OVERHEIDop.versieInformatie"/>
  </office:meta>
</office:document-meta>
</file>