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mids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8 besloten om de beslistermijn voor de aanvraag met zaaknummer Z/18/035698 / HZ-2018-0095 voor een omgevingsvergunning op locatie De Smidse 21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693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Smidse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36</meta:user-defined>
    <meta:user-defined meta:name="OVERHEIDop.GmbID/DC.identifier">gmb-2018-106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A 15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54.9 441105.32</meta:user-defined>
    <meta:user-defined meta:name="OVERHEIDop.versieInformatie"/>
  </office:meta>
</office:document-meta>
</file>