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71, 9711 NS Groningen – toevoegen markiezen op begane grond (14-05-2018, 20187080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3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71, 9711 NS Groningen – toevoegen markiezen op begane grond (14-05-2018, 201870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34</meta:user-defined>
    <meta:user-defined meta:name="OVERHEIDop.GmbID/DC.identifier">gmb-2018-10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71</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3 581707</meta:user-defined>
    <meta:user-defined meta:name="OVERHEIDop.versieInformatie"/>
  </office:meta>
</office:document-meta>
</file>