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43, 9726 BB  Groningen – vervangen dakbeplating (14-05-2018, 20187151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43, 9726 BB  Groningen – vervangen dakbeplating (14-05-2018, 201871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33</meta:user-defined>
    <meta:user-defined meta:name="OVERHEIDop.GmbID/DC.identifier">gmb-2018-10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