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Torenallee 1 in Hummelo, het organiseren van Pontificaal Feest</text:p>
      <text:section text:name="zakelijke-mededeling_id1-3-2" text:style-name="zakelijke-mededeling">
        <text:section text:name="zakelijke-mededeling-tekst_id1-3-2-1" text:style-name="zakelijke-mededeling-tekst">
          <text:section text:name="tekst_id1-3-2-1-1" text:style-name="tekst">
            <text:p text:style-name="common-al">Op 17 mei 2018 heeft de gemeente Bronckhorst een besluit genomen op de aanvraag voor een APV vergunning. De aanvraag is geregistreerd onder kenmerk SXO51737700. De aanvraag gaat over het organiseren van Pontificaal Feest aan de Torenallee 1 in Hummelo. De bezwaartermijn start op 19 mei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93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3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3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Torenallee 1 in Hummelo, het organiseren van Pontificaal 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930</meta:user-defined>
    <meta:user-defined meta:name="OVERHEIDop.GmbID/DC.identifier">gmb-2018-106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D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1273</meta:user-defined>
    <meta:user-defined meta:name="OVERHEIDop.externeBijlage">Pontificaal 2.0 situatietekening|exb-2018-31274</meta:user-defined>
    <meta:user-defined meta:name="OVERHEIDop.externeBijlage">publ vergunning|exb-2018-31275</meta:user-defined>
    <meta:user-defined meta:name="OVERHEID.EPSG28992/DC.spatial">212549 447688</meta:user-defined>
    <meta:user-defined meta:name="OVERHEIDop.versieInformatie"/>
  </office:meta>
</office:document-meta>
</file>