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 van Prinsterersingel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18 een aanvraag voor een omgevingsvergunning ontvangen. Dit betreft het aanleggen van een tijdelijke in-/uit-rit ter plaatse van de Groen van Prinsterersingel 52 in Gouda. De aanvraag is geregistreerd onder kenmerk 201812113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92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2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2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 van Prinsterersingel 5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928</meta:user-defined>
    <meta:user-defined meta:name="OVERHEIDop.GmbID/DC.identifier">gmb-2018-106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84 448891.76</meta:user-defined>
    <meta:user-defined meta:name="OVERHEIDop.versieInformatie"/>
  </office:meta>
</office:document-meta>
</file>