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bouwen van een bewaarplaats, Camstrawei 41, 8852 RJ, Fird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 </text:p>
            <text:list text:style-name="id1-3-2-1-1-6">
              <text:list-item text:style-override="id1-3-2-1-1-6-1">
                <text:number>•</text:number>
                <text:p text:style-name="al">Camstrawei 41, 8852 RJ Firdgum, het bouwen van een bewaarplaats, V-20180106 (verzonden 15-05-2018)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692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2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2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bouwen van een bewaarplaats, Camstrawei 41, 8852 RJ, Fird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927</meta:user-defined>
    <meta:user-defined meta:name="OVERHEIDop.GmbID/DC.identifier">gmb-2018-106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2RJ 41</meta:user-defined>
    <meta:user-defined meta:name="OVERHEIDop.woonplaats">Firdgum</meta:user-defined>
    <meta:user-defined meta:name="OVERHEIDop.straatnaam">Camstrawei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002 585538</meta:user-defined>
    <meta:user-defined meta:name="OVERHEIDop.versieInformatie"/>
  </office:meta>
</office:document-meta>
</file>