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nstraat 16a, 9725 ET Groningen – plaatsen dakkapel en dakraam (15-05-2018, 201871524)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926</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926</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926</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nstraat 16a, 9725 ET Groningen – plaatsen dakkapel en dakraam (15-05-2018, 2018715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926</meta:user-defined>
    <meta:user-defined meta:name="OVERHEIDop.GmbID/DC.identifier">gmb-2018-1069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ET 16a</meta:user-defined>
    <meta:user-defined meta:name="OVERHEIDop.woonplaats">Groningen</meta:user-defined>
    <meta:user-defined meta:name="OVERHEIDop.straatnaam">Rij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74 580711</meta:user-defined>
    <meta:user-defined meta:name="OVERHEIDop.versieInformatie"/>
  </office:meta>
</office:document-meta>
</file>