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rpioenstraat 48, 9742 VH Groningen – vellen 1 boom (08-05-2018, 2018714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rpioenstraat 48, 9742 VH Groningen – vellen 1 boom (08-05-2018, 2018714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23</meta:user-defined>
    <meta:user-defined meta:name="OVERHEIDop.GmbID/DC.identifier">gmb-2018-106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H 42</meta:user-defined>
    <meta:user-defined meta:name="OVERHEIDop.woonplaats">Groningen</meta:user-defined>
    <meta:user-defined meta:name="OVERHEIDop.straatnaam">Schorpi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30 582761</meta:user-defined>
    <meta:user-defined meta:name="OVERHEIDop.versieInformatie"/>
  </office:meta>
</office:document-meta>
</file>