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geluidsaneringsprogramma ker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3 mei 2018</text:p>
            <text:p text:style-name="common-al">Locatie: kern Bunnik</text:p>
            <text:p text:style-name="common-al">Bestuursorgaan: college van burgemeester en wethouders</text:p>
            <text:p text:style-name="common-al">Rechtsmiddel: bezwaar</text:p>
            <text:p text:style-name="common-al">De staatssecretaris van Infrastructuur en Waterstaat maakt bekend dat zij bij besluit van 9 april 2018, kenmerk IenW/BSK-2018/69999, met toepassing van artikel 90, tweede, derde en vierde lid, van de Wet geluidhinder, de ten hoogste toelaatbare waarde van de geluidsbelasting heeft vastgesteld die de gevels van de woningen gelegen aan de wegen "Hoefsmedenhof, Koningin Julianalaan, Maatschapslaan, Provincialeweg, Schoudermantel, Smalleweg en Stationsweg" te Bunnik, gemeente Bunnik, vanwege de wegen "Provincialeweg, Schoudermantel en Stationsweg" mogen ondervinden. </text:p>
            <text:p text:style-name="common-al">Met toepassing van artikel 90, vijfde lid, van de Wet geluidhinder heeft zij bij voornoemd besluit tevens de maatregelen vastgesteld die strekken tot het terugbrengen van de geluidsbelasting, vanwege de wegen "Provincialeweg, Schoudermantel en Stationsweg", <text:span text:style-name="nadrukvet">binnen</text:span> de woningen voor zover niet wordt voldaan aan de in artikel 111b, derde lid, van de Wet geluidhinder genoemde binnenwaarde van 43 dB.</text:p>
            <text:p text:style-name="common-al">
            <text:span text:style-name="nadrukvet">Dit besluit strekt tevens tot de intrekking van mijn besluit van </text:span>
            <text:span text:style-name="nadrukvet">30 </text:span>
            <text:span text:style-name="nadrukvet">maart</text:span>
            <text:span text:style-name="nadrukvet"> </text:span>
            <text:span text:style-name="nadrukvet">2016, kenmerk </text:span>
            <text:span text:style-name="nadrukvet">IenM</text:span>
            <text:span text:style-name="nadrukvet">/BSK-2016/60130</text:span>
            <text:span text:style-name="nadrukvet">. Hiertoe is besloten nadat naar aanleiding van een bezwaar is gebleken </text:span>
            <text:span text:style-name="nadrukvet">dat in het oorspronkelijke saneringsprogramma op</text:span>
            <text:span text:style-name="nadrukvet"> de Provincialeweg</text:span>
            <text:span text:style-name="nadrukvet">,</text:span>
            <text:span text:style-name="nadrukvet"> ten westen</text:span>
            <text:span text:style-name="nadrukvet"> van de kruising met de Van </text:span>
            <text:span text:style-name="nadrukvet">Zijlweg</text:span>
            <text:span text:style-name="nadrukvet">, ten onrechte is uitgegaan van de aanwezigheid van een dunne deklaag A (</text:span>
            <text:span text:style-name="nadrukvet">geluidreducerend</text:span>
            <text:span text:style-name="nadrukvet"> wegdek). Gelet op voorgaande heeft de Omgevingsdienst regio Utrecht, in opdracht van de gemeente Bunnik, het saneringsprogramma gewijzigd. </text:span>
          </text:p>
            <text:p text:style-name="common-al">Het besluit en de daaraan ten grondslag liggende stukken liggen met ingang van donderdag <text:span text:style-name="nadrukvet">24 mei 2018</text:span> gedurende de bezwaartermijn ter inzage bij:</text:p>
            <text:p text:style-name="common-al">de receptie van het gemeentehuis van de gemeente Bunnik te Odijk. Voor het inzien van het besluit en de bijbehorende stukken kunt u alleen op afspraak terecht bij de gemeente. U kunt een afspraak maken via de website www.bunnik.nl/afspraken of telefonisch contact opnemen met de gemeente op telefoonnummer 030-659 48 48;</text:p>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91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1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1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geluidsaneringsprogramma ker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919</meta:user-defined>
    <meta:user-defined meta:name="OVERHEIDop.GmbID/DC.identifier">gmb-2018-106919</meta:user-defined>
    <meta:user-defined meta:name="OVERHEID.TaxonomieBeleidsagenda/OVERHEID.category">Recht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X 16</meta:user-defined>
    <meta:user-defined meta:name="OVERHEIDop.woonplaats">Bunnik</meta:user-defined>
    <meta:user-defined meta:name="OVERHEIDop.straatnaam">Maatschapslaan</meta:user-defined>
    <meta:user-defined meta:name="OVERHEID.PostcodeHuisnummer/OVERHEIDop.postcodeHuisnummer">3981</meta:user-defined>
    <meta:user-defined meta:name="OVERHEIDop.straatnaam">Hoefsmedenhof</meta:user-defined>
    <meta:user-defined meta:name="OVERHEIDop.straatnaam">Koningin Julianalaan</meta:user-defined>
    <meta:user-defined meta:name="OVERHEID.PostcodeHuisnummer/OVERHEIDop.postcodeHuisnummer">3981EG 10</meta:user-defined>
    <meta:user-defined meta:name="OVERHEIDop.straatnaam">Smalleweg</meta:user-defined>
    <meta:user-defined meta:name="OVERHEIDop.straatnaam">Schoudermantel</meta:user-defined>
    <meta:user-defined meta:name="OVERHEID.PostcodeHuisnummer/OVERHEIDop.postcodeHuisnummer">3981AM 67a</meta:user-defined>
    <meta:user-defined meta:name="OVERHEIDop.straatnaam">Provincial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87 452971</meta:user-defined>
    <meta:user-defined meta:name="OVERHEID.EPSG28992/DC.spatial">141442 453013</meta:user-defined>
    <meta:user-defined meta:name="OVERHEID.EPSG28992/DC.spatial">142601 453140</meta:user-defined>
    <meta:user-defined meta:name="OVERHEID.EPSG28992/DC.spatial">142329 453220</meta:user-defined>
    <meta:user-defined meta:name="OVERHEID.EPSG28992/DC.spatial">142984 452585</meta:user-defined>
    <meta:user-defined meta:name="OVERHEID.EPSG28992/DC.spatial">141601 453031</meta:user-defined>
    <meta:user-defined meta:name="OVERHEIDop.versieInformatie"/>
  </office:meta>
</office:document-meta>
</file>