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6 stuks 2 onder 1 kapwoningen, Blikfaart 2 t/m 12 en Sudhoeksterfaart 1 t/m 11 8801 XC en 8801 XD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Blikfaart 2 t/m 12 en Sudhoeksterfaart 1 t/m 11 8801 XC en 8801 XD Franeker, het bouwen van 6 stuks 2 onder 1 kapwoningen V-20180049 (verzonden 16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91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1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1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6 stuks 2 onder 1 kapwoningen, Blikfaart 2 t/m 12 en Sudhoeksterfaart 1 t/m 11 8801 XC en 8801 XD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918</meta:user-defined>
    <meta:user-defined meta:name="OVERHEIDop.GmbID/DC.identifier">gmb-2018-106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XC 2</meta:user-defined>
    <meta:user-defined meta:name="OVERHEIDop.woonplaats">Franeker</meta:user-defined>
    <meta:user-defined meta:name="OVERHEIDop.straatnaam">Blikfaar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82 576931</meta:user-defined>
    <meta:user-defined meta:name="OVERHEIDop.versieInformatie"/>
  </office:meta>
</office:document-meta>
</file>