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pmetselen van de buitenmuur van de woning, Burgemeester Juckemastraat 32, 8401 GL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Burgemeester Juckemastraat 32, 8401 GL, Franeker, het opmetselen van de buitenmuur van de woning, V-20180153 (verzonden 16 mei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691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1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1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metselen van de buitenmuur van de woning, Burgemeester Juckemastraat 32, 8401 GL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917</meta:user-defined>
    <meta:user-defined meta:name="OVERHEIDop.GmbID/DC.identifier">gmb-2018-106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GL 32</meta:user-defined>
    <meta:user-defined meta:name="OVERHEIDop.woonplaats">Franeker</meta:user-defined>
    <meta:user-defined meta:name="OVERHEIDop.straatnaam">Burgemeester Juckema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829 578038</meta:user-defined>
    <meta:user-defined meta:name="OVERHEIDop.versieInformatie"/>
  </office:meta>
</office:document-meta>
</file>