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luchtroute van een reeds eerder afgegeven bouwvergunning, Jan Flamelingstrjitte 3, 9036 VM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Jan Flamelingstrjitte 3, 9036 VM, Menaam, het wijzigen van de vluchtroute van een reeds eerder afgegeven bouwvergunning, V-20180141 (verzonden 15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luchtroute van een reeds eerder afgegeven bouwvergunning, Jan Flamelingstrjitte 3, 9036 VM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16</meta:user-defined>
    <meta:user-defined meta:name="OVERHEIDop.GmbID/DC.identifier">gmb-2018-10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VM 3</meta:user-defined>
    <meta:user-defined meta:name="OVERHEIDop.woonplaats">Menaam</meta:user-defined>
    <meta:user-defined meta:name="OVERHEIDop.straatnaam">Jan Flameling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467 581608</meta:user-defined>
    <meta:user-defined meta:name="OVERHEIDop.versieInformatie"/>
  </office:meta>
</office:document-meta>
</file>