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en vergroten van de serre, Breedeplaats 3, 8801 LZ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Breedeplaats 3, 8801 LZ Franeker, het vervangen en vergroten van de serre, V-20180088 (verzonden 14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91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en vergroten van de serre, Breedeplaats 3, 8801 LZ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14</meta:user-defined>
    <meta:user-defined meta:name="OVERHEIDop.GmbID/DC.identifier">gmb-2018-10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3</meta:user-defined>
    <meta:user-defined meta:name="OVERHEIDop.woonplaats">Franeker</meta:user-defined>
    <meta:user-defined meta:name="OVERHEIDop.straatnaam">Breedepla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6 577712</meta:user-defined>
    <meta:user-defined meta:name="OVERHEIDop.versieInformatie"/>
  </office:meta>
</office:document-meta>
</file>