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Den Bommel, Omloop 1: realiseren bed en breakfast, verzenddatum: 08/05/18, referentienummer: Z/18/14629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91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1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1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Den Bommel, Omloop 1: realiseren bed en breakfast, verzenddatum: 08/05/18, referentienummer: Z/18/1462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13</meta:user-defined>
    <meta:user-defined meta:name="OVERHEIDop.GmbID/DC.identifier">gmb-2018-106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LP 1</meta:user-defined>
    <meta:user-defined meta:name="OVERHEIDop.woonplaats">Den Bommel</meta:user-defined>
    <meta:user-defined meta:name="OVERHEIDop.straatnaam">Omloop</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6903 414186</meta:user-defined>
    <meta:user-defined meta:name="OVERHEIDop.versieInformatie"/>
  </office:meta>
</office:document-meta>
</file>