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melkveebedrijf, Weakens 10, 8831 KP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Weakens 10, 8831 KP Winsum, uitbreiden van een melkveebedrijf, V-20180186 (binnengekomen 7-05-2018); 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91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1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1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melkveebedrijf, Weakens 10, 8831 KP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910</meta:user-defined>
    <meta:user-defined meta:name="OVERHEIDop.GmbID/DC.identifier">gmb-2018-106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KP 10</meta:user-defined>
    <meta:user-defined meta:name="OVERHEIDop.woonplaats">Winsum</meta:user-defined>
    <meta:user-defined meta:name="OVERHEIDop.straatnaam">Weakens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376 571817</meta:user-defined>
    <meta:user-defined meta:name="OVERHEIDop.versieInformatie"/>
  </office:meta>
</office:document-meta>
</file>