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.b.v. het vervangen van het dak en vervangen van kozijnen, Lageweg 7, R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Lageweg 7 in Ried, t.b.v. het vervangen van het dak en vervangen van kozijnen. V-20180199. (binnengekomen 14-05-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690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0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0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b.v. het vervangen van het dak en vervangen van kozijnen, Lageweg 7, Ri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908</meta:user-defined>
    <meta:user-defined meta:name="OVERHEIDop.GmbID/DC.identifier">gmb-2018-106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11HS 7</meta:user-defined>
    <meta:user-defined meta:name="OVERHEIDop.woonplaats">Ried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586 581956</meta:user-defined>
    <meta:user-defined meta:name="OVERHEIDop.versieInformatie"/>
  </office:meta>
</office:document-meta>
</file>