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.b.v. het bouwen van een afdak met zonnepanelen, Jan Stapertlaan 12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Jan Stapertlaan 12 in Franeker, t.b.v. het bouwen van een afdak met zonnepanelen, V-20180204. (binnengekomen 09-05-2018)</text:p>
                <text:p text:style-name="al"/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06907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907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907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.b.v. het bouwen van een afdak met zonnepanelen, Jan Stapertlaan 12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6907</meta:user-defined>
    <meta:user-defined meta:name="OVERHEIDop.GmbID/DC.identifier">gmb-2018-1069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JT 12</meta:user-defined>
    <meta:user-defined meta:name="OVERHEIDop.woonplaats">Franeker</meta:user-defined>
    <meta:user-defined meta:name="OVERHEIDop.straatnaam">Jan Stapertlaan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6164 577472</meta:user-defined>
    <meta:user-defined meta:name="OVERHEIDop.versieInformatie"/>
  </office:meta>
</office:document-meta>
</file>