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polderlaan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8 een besluit genomen op de aanvraag met zaaknummer HZ_WABO-18-0469 voor het plaatsen van een raamkozijn in de linkerzijgevel van de woning op locatie Rietpolderlaan 20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90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polderlaan 2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06</meta:user-defined>
    <meta:user-defined meta:name="OVERHEIDop.GmbID/DC.identifier">gmb-2018-106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36.54 483022.86</meta:user-defined>
    <meta:user-defined meta:name="OVERHEIDop.versieInformatie"/>
  </office:meta>
</office:document-meta>
</file>