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.b.v. het plaatsen van een dakkapel op het voordakvlak, Sybrand Roordastrjitte 3, Span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Sybrand Roordastrjitte 3 in Spannum, t.b.v. het plaatsen van een dakkapel op het voordakvlak. V-20180205. (binnengekomen 30-04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690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0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0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.b.v. het plaatsen van een dakkapel op het voordakvlak, Sybrand Roordastrjitte 3, Span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905</meta:user-defined>
    <meta:user-defined meta:name="OVERHEIDop.GmbID/DC.identifier">gmb-2018-106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43KN 3</meta:user-defined>
    <meta:user-defined meta:name="OVERHEIDop.woonplaats">Spannum</meta:user-defined>
    <meta:user-defined meta:name="OVERHEIDop.straatnaam">Sybrand Roordastrjitt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704 572792</meta:user-defined>
    <meta:user-defined meta:name="OVERHEIDop.versieInformatie"/>
  </office:meta>
</office:document-meta>
</file>