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-Cycling tour op 9 juni 2018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EVV-2018-0821 voor een evenementenvergunning op locatie Route door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9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o-Cycling tour op 9 juni 2018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96</meta:user-defined>
    <meta:user-defined meta:name="OVERHEIDop.GmbID/DC.identifier">gmb-2018-10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