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nieuwen van de garage, Pastoryleane 1 A, 8842 LG, WJELS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Pastoryleane 1 A, 8842 LG  WJELSRYP, t.b.v. het vernieuwen van de garage. V-20180184. (binnengekomen 02-05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689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9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9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nieuwen van de garage, Pastoryleane 1 A, 8842 LG, WJELS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895</meta:user-defined>
    <meta:user-defined meta:name="OVERHEIDop.GmbID/DC.identifier">gmb-2018-1068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42</meta:user-defined>
    <meta:user-defined meta:name="OVERHEIDop.woonplaats">Wjelsryp</meta:user-defined>
    <meta:user-defined meta:name="OVERHEIDop.straatnaam">Pastorylean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827 575524</meta:user-defined>
    <meta:user-defined meta:name="OVERHEIDop.versieInformatie"/>
  </office:meta>
</office:document-meta>
</file>