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Melissant, Julianaweg 64: realiseren (verleggen) in-/uitrit, verzenddatum: 14/05/18, referentienummer: Z/18/1466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8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Melissant, Julianaweg 64: realiseren (verleggen) in-/uitrit, verzenddatum: 14/05/18, referentienummer: Z/18/146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92</meta:user-defined>
    <meta:user-defined meta:name="OVERHEIDop.GmbID/DC.identifier">gmb-2018-106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N 64</meta:user-defined>
    <meta:user-defined meta:name="OVERHEIDop.woonplaats">Melissant</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242 421275</meta:user-defined>
    <meta:user-defined meta:name="OVERHEIDop.versieInformatie"/>
  </office:meta>
</office:document-meta>
</file>